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Sanderij 24 in Schoorl, het renoveren van het dak van een complex met 38 woningen, verzenddatum 28 april 2022 (Z22 067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 Sanderij 24 in Schoorl, het renoveren van het dak van een complex met 38 woningen, verzenddatum 28 april 2022 (Z22 067937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38</meta:user-defined>
    <meta:user-defined meta:name="OVERHEIDop.GmbID/DC.identifier">gmb-2022-213038</meta:user-defined>
    <meta:user-defined meta:name="OVERHEIDop.versieInformatie"/>
  </office:meta>
</office:document-meta>
</file>