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stitutenweg t.h.v. nr.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V-2022-2360 voor een instemmingsbesluit kabels en leidingen : het aanleggen van een glasvezelkabel, op locatie Institutenweg t.h.v. nr. 1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0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Institutenweg t.h.v. nr. 15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036</meta:user-defined>
    <meta:user-defined meta:name="OVERHEIDop.GmbID/DC.identifier">gmb-2022-213036</meta:user-defined>
    <meta:user-defined meta:name="OVERHEIDop.versieInformatie"/>
  </office:meta>
</office:document-meta>
</file>