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amweg 19 in Schoorl, het splitsen van de woning, verzenddatum 28 april 2022 (Z22 068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03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3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3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amweg 19 in Schoorl, het splitsen van de woning, verzenddatum 28 april 2022 (Z22 068819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035</meta:user-defined>
    <meta:user-defined meta:name="OVERHEIDop.GmbID/DC.identifier">gmb-2022-213035</meta:user-defined>
    <meta:user-defined meta:name="OVERHEIDop.versieInformatie"/>
  </office:meta>
</office:document-meta>
</file>