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nemonenstraat 13 in Noorden - voor het inrichten van een kamer als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emonenstraat 13 in Noorden - zaaknummer W-2022-0089 - aanvraag omgevingsvergunning voor voor het inrichten van een kamer als kapsalon - beslistermijn is verlengd met een periode van zes weken - verzonden 10-05-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3034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3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034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Anemonenstraat 13 in Noorden - voor het inrichten van een kamer als kapsalo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034</meta:user-defined>
    <meta:user-defined meta:name="OVERHEIDop.GmbID/DC.identifier">gmb-2022-213034</meta:user-defined>
    <meta:user-defined meta:name="OVERHEIDop.versieInformatie"/>
  </office:meta>
</office:document-meta>
</file>