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133 te Nijmegen: verwijderen van asbest bron 4-5-6 en 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2</text:p>
            <text:p text:style-name="common-al">
            <text:span text:style-name="nadrukvet">Omschrijving: </text:span>verwijderen van asbest bron 4-5-6 en 8 (Aldenhof 213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825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86D4A0B-74AA-49D4-BE38-0E437DC6C4D3" xlink:type="simple">http://www.nijmegen.nl/vergunningpagina/?guid=886D4A0B-74AA-49D4-BE38-0E437DC6C4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02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2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2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2133 te Nijmegen: verwijderen van asbest bron 4-5-6 en 8 - meldingen - Melding ontva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024</meta:user-defined>
    <meta:user-defined meta:name="OVERHEIDop.GmbID/DC.identifier">gmb-2022-213024</meta:user-defined>
    <meta:user-defined meta:name="OVERHEIDop.versieInformatie"/>
  </office:meta>
</office:document-meta>
</file>