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426 te Nijmegen: verwijderen van asbest bron 1-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verwijderen van asbest bron 1-2 en 3 (Weezenhof 24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2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306E68-A256-4674-A185-5A1B15F8D91C" xlink:type="simple">http://www.nijmegen.nl/vergunningpagina/?guid=F7306E68-A256-4674-A185-5A1B15F8D9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0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426 te Nijmegen: verwijderen van asbest bron 1-2 en 3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22</meta:user-defined>
    <meta:user-defined meta:name="OVERHEIDop.GmbID/DC.identifier">gmb-2022-213022</meta:user-defined>
    <meta:user-defined meta:name="OVERHEIDop.versieInformatie"/>
  </office:meta>
</office:document-meta>
</file>