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D Perceel 126 Griftdijk 214 te Nijmegen: verwijderen extra asbest die is aangetroff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2</text:p>
            <text:p text:style-name="common-al">
            <text:span text:style-name="nadrukvet">Omschrijving: </text:span>verwijderen extra asbest die is aangetroffen (Sectie D Perceel 126 Griftdijk 2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82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CD2B61-D5B0-45FB-87B5-65F2541DDE07" xlink:type="simple">http://www.nijmegen.nl/vergunningpagina/?guid=C9CD2B61-D5B0-45FB-87B5-65F2541DDE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02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2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2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ectie D Perceel 126 Griftdijk 214 te Nijmegen: verwijderen extra asbest die is aangetroffen - meldingen - Melding ontva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20</meta:user-defined>
    <meta:user-defined meta:name="OVERHEIDop.GmbID/DC.identifier">gmb-2022-213020</meta:user-defined>
    <meta:user-defined meta:name="OVERHEIDop.versieInformatie"/>
  </office:meta>
</office:document-meta>
</file>