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perceel Nr 1230 en 1301 sectie G - Nabij Industrieweg 54 te Nijmegen: realiseren van 2 drive-thru restaurants terreininrichting en plaatsen van reclamebord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5-2022</text:p>
            <text:p text:style-name="common-al">
            <text:span text:style-name="nadrukvet">Omschrijving: </text:span>realiseren van 2 drive-thru restaurants terreininrichting en plaatsen van reclameborden (Kadastraalperceel Nr 1230 en 1301 sectie G - Nabij Industrieweg 54 te Nijmegen)</text:p>
            <text:p text:style-name="common-al">
            <text:span text:style-name="nadrukvet">Rectificatie:</text:span>
          </text:p>
            <text:p text:style-name="common-al">
            <text:span text:style-name="nadrukvet">Activiteiten: </text:span>Bouwen; Grondwerkzaamheden; Afwijken Bestemmingsplan; Afwijken Bestemmingsplan; </text:p>
            <text:p text:style-name="common-al">
            <text:span text:style-name="nadrukvet">Zaaknummer: </text:span>W.Z22.103647.01</text:p>
            <text:p text:style-name="common-al">
            <text:span text:style-name="nadrukvet">Product: </text:span>omgevingsvergunning</text:p>
            <text:p text:style-name="common-al">
            <text:span text:style-name="nadrukvet">Ontvangst: </text:span>03-05-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1010AC6-5A6F-42E2-9DA9-DD020048A2B2" xlink:type="simple">http://www.nijmegen.nl/vergunningpagina/?guid=21010AC6-5A6F-42E2-9DA9-DD020048A2B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3015</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015</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015</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adastraalperceel Nr 1230 en 1301 sectie G - Nabij Industrieweg 54 te Nijmegen: realiseren van 2 drive-thru restaurants terreininrichting en plaatsen van reclameborden - omgevingsvergunning - Aanvraag ontvangen</meta:user-defined>
    <meta:user-defined meta:name="DCTERMS.W3CDTF/DCTERMS.available">2022-05-12</meta:user-defined>
    <meta:user-defined meta:name="DCTERMS.W3CDTF/OVERHEIDop.jaargang">2022</meta:user-defined>
    <meta:user-defined meta:name="OVERHEIDop.publicationIssue">213015</meta:user-defined>
    <meta:user-defined meta:name="OVERHEIDop.GmbID/DC.identifier">gmb-2022-213015</meta:user-defined>
    <meta:user-defined meta:name="OVERHEIDop.versieInformatie"/>
  </office:meta>
</office:document-meta>
</file>