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112 en Raadhuisstraat 6-10 te Nijmegen: toevoegen van 2 appartementen en diverse aanpassingen op eerder verleende vergun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2</text:p>
            <text:p text:style-name="common-al">
            <text:span text:style-name="nadrukvet">Omschrijving: </text:span>toevoegen van 2 appartementen en diverse aanpassingen op eerder verleende vergunningen (Burchtstraat 108-112 en Raadhuisstraat 6-1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563.01</text:p>
            <text:p text:style-name="common-al">
            <text:span text:style-name="nadrukvet">Product: </text:span>omgevingsvergunning</text:p>
            <text:p text:style-name="common-al">
            <text:span text:style-name="nadrukvet">Ontvangst: </text:span>26-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207525-F743-492E-93B4-A13BC2401BCF" xlink:type="simple">http://www.nijmegen.nl/vergunningpagina/?guid=28207525-F743-492E-93B4-A13BC2401B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chtstraat 108-112 en Raadhuisstraat 6-10 te Nijmegen: toevoegen van 2 appartementen en diverse aanpassingen op eerder verleende vergunningen - omgevingsvergunning - Aanvraag ontvangen</meta:user-defined>
    <meta:user-defined meta:name="DCTERMS.W3CDTF/DCTERMS.available">2022-05-12</meta:user-defined>
    <meta:user-defined meta:name="DCTERMS.W3CDTF/OVERHEIDop.jaargang">2022</meta:user-defined>
    <meta:user-defined meta:name="OVERHEIDop.publicationIssue">213013</meta:user-defined>
    <meta:user-defined meta:name="OVERHEIDop.GmbID/DC.identifier">gmb-2022-213013</meta:user-defined>
    <meta:user-defined meta:name="OVERHEIDop.versieInformatie"/>
  </office:meta>
</office:document-meta>
</file>