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ckumerstraat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2512 voor een instemmingsbesluit kabels en leidingen : het vervangen en verleggen van een lage druk gasleiding, op locatie Beckumerstraat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0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Beckumerstraat t.h.v. nr.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008</meta:user-defined>
    <meta:user-defined meta:name="OVERHEIDop.GmbID/DC.identifier">gmb-2022-213008</meta:user-defined>
    <meta:user-defined meta:name="OVERHEIDop.versieInformatie"/>
  </office:meta>
</office:document-meta>
</file>