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t.h.v. Lindrot 3b -HAM00N1496- in Den Ham, zaaknummer 1700ESUITE192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h.v. Lindrot 3b -HAM00N1496- in Den Ham</text:p>
            <text:p text:style-name="common-al">Project: kappen van een eik</text:p>
            <text:p text:style-name="common-al">Verzonden: 10-05-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92062022</meta:user-defined>
    <meta:user-defined meta:name="DCTERMS.abstract">kappen van een eik -HAM00N1496-  in Den Ham t.h.v. Lindrot 3b </meta:user-defined>
    <dc:language>nl</dc:language>
    <meta:user-defined meta:name="OVERHEIDop.locatietype/OVERHEIDop.gebiedsmarkering">Punt</meta:user-defined>
    <meta:user-defined meta:name="DC.title">Gemeente Twenterand - verleende omgevingsvergunning, kappen van 1 eik t.h.v. Lindrot 3b -HAM00N1496- in Den Ham, zaaknummer 1700ESUITE192062022</meta:user-defined>
    <meta:user-defined meta:name="DCTERMS.W3CDTF/DCTERMS.available">2022-05-12</meta:user-defined>
    <meta:user-defined meta:name="DCTERMS.W3CDTF/OVERHEIDop.jaargang">2022</meta:user-defined>
    <meta:user-defined meta:name="OVERHEIDop.publicationIssue">213006</meta:user-defined>
    <meta:user-defined meta:name="OVERHEIDop.GmbID/DC.identifier">gmb-2022-213006</meta:user-defined>
    <meta:user-defined meta:name="OVERHEIDop.versieInformatie"/>
  </office:meta>
</office:document-meta>
</file>