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kap op de garage, Moerbeilaan 17 7954HG Rouveen, [SHT02AH01664] Staphorst AH 166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241</text:p>
            <text:p text:style-name="common-al">Verzenddatum besluit: 4 mei 2022</text:p>
            <text:p text:style-name="common-al">Locatie: Moerbeilaan 17 7954HG Rouveen, [SHT02AH01664] Staphorst AH 1664</text:p>
            <text:p text:style-name="common-al">Projectomschrijving: het bouwen van een kap op de garage</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13001</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001</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001</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241</meta:user-defined>
    <meta:user-defined meta:name="DCTERMS.abstract">het bouwen van een kap op de garage</meta:user-defined>
    <dc:language>nl</dc:language>
    <meta:user-defined meta:name="OVERHEIDop.locatietype/OVERHEIDop.gebiedsmarkering">Punt</meta:user-defined>
    <meta:user-defined meta:name="DC.title">Verleende omgevingsvergunning met reguliere procedure, het bouwen van een kap op de garage, Moerbeilaan 17 7954HG Rouveen, [SHT02AH01664] Staphorst AH 1664</meta:user-defined>
    <meta:user-defined meta:name="DCTERMS.W3CDTF/DCTERMS.available">2022-05-17</meta:user-defined>
    <meta:user-defined meta:name="DCTERMS.W3CDTF/OVERHEIDop.jaargang">2022</meta:user-defined>
    <meta:user-defined meta:name="OVERHEIDop.publicationIssue">213001</meta:user-defined>
    <meta:user-defined meta:name="OVERHEIDop.GmbID/DC.identifier">gmb-2022-213001</meta:user-defined>
    <meta:user-defined meta:name="OVERHEIDop.versieInformatie"/>
  </office:meta>
</office:document-meta>
</file>