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Oosterlee 16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699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Oosterlee 16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299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9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9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dakkapel (voorkant), Oosterlee 16 te De Lier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999</meta:user-defined>
    <meta:user-defined meta:name="OVERHEIDop.GmbID/DC.identifier">gmb-2022-212999</meta:user-defined>
    <meta:user-defined meta:name="OVERHEIDop.versieInformatie"/>
  </office:meta>
</office:document-meta>
</file>