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96 in Ter Aar - het plaatsen van een verrijdbare stacaravan / mobilhom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6 in Ter Aar - zaaknummer W-2022-0088 - aanvraag omgevingsvergunning voor het plaatsen van een verrijdbare stacaravan / mobilhome in de tuin - beslistermijn is verlengd met een periode van zes weken - verzonden 10-05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9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Westkanaalweg 96 in Ter Aar - het plaatsen van een verrijdbare stacaravan / mobilhome in de tui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95</meta:user-defined>
    <meta:user-defined meta:name="OVERHEIDop.GmbID/DC.identifier">gmb-2022-212995</meta:user-defined>
    <meta:user-defined meta:name="OVERHEIDop.versieInformatie"/>
  </office:meta>
</office:document-meta>
</file>