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erendag, kooigootsweg nabij 2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met zaaknummer 250391 voor het houden van de Boerendag Beltrumop locatie kooigootsweg nabij 2 Beltr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99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9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ooigootsweg nabij 2 Beltrum</meta:user-defined>
    <dc:language>nl</dc:language>
    <meta:user-defined meta:name="OVERHEIDop.locatietype/OVERHEIDop.gebiedsmarkering">Punt</meta:user-defined>
    <meta:user-defined meta:name="DC.title">Kennisgeving besluit op Boerendag, kooigootsweg nabij 2 Beltr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2993</meta:user-defined>
    <meta:user-defined meta:name="OVERHEIDop.GmbID/DC.identifier">gmb-2022-212993</meta:user-defined>
    <meta:user-defined meta:name="OVERHEIDop.versieInformatie"/>
  </office:meta>
</office:document-meta>
</file>