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wijzigen van de gevel (buitenkant isoleren), Veenweg 51, 9686 SC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wijzigen van de gevel (buitenkant isoleren), Veenweg 51, 9686 SC Beerta. Door dit besluit is de nieuwe uiterste beslisdatum 23 februari 2022.</text:p>
            <text:p text:style-name="common-al"/>
            <text:p text:style-name="last-al">Winscho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29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Kennisgeving verlenging beslistermijn Wabo, wijzigen van de gevel (buitenkant isoleren), Veenweg 51, 9686 SC Beerta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99</meta:user-defined>
    <meta:user-defined meta:name="OVERHEIDop.GmbID/DC.identifier">gmb-2022-21299</meta:user-defined>
    <meta:user-defined meta:name="OVERHEIDop.versieInformatie"/>
  </office:meta>
</office:document-meta>
</file>