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ieftendorp nabij nr. 9A in Hengelo (Gld), het slopen van een middenspanningsruimte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Bronckhorst een melding ontvangen voor het slopen van een middenspanningsruimte en saneren van het asbest aan de Kieftendorp nabij nr. 9A in Hengelo (Gld). De melding is geregistreerd onder kenmerk 18761021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98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8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8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sloopmelding: Kieftendorp nabij nr. 9A in Hengelo (Gld), het slopen van een middenspanningsruimte en saneren van het asbest</meta:user-defined>
    <meta:user-defined meta:name="DCTERMS.W3CDTF/DCTERMS.available">2022-05-12</meta:user-defined>
    <meta:user-defined meta:name="DCTERMS.W3CDTF/OVERHEIDop.jaargang">2022</meta:user-defined>
    <meta:user-defined meta:name="OVERHEIDop.externeBijlage">Aanvraagformulier (publiceerbare versie)|exb-2022-26796</meta:user-defined>
    <meta:user-defined meta:name="OVERHEIDop.publicationIssue">212983</meta:user-defined>
    <meta:user-defined meta:name="OVERHEIDop.GmbID/DC.identifier">gmb-2022-212983</meta:user-defined>
    <meta:user-defined meta:name="OVERHEIDop.versieInformatie"/>
  </office:meta>
</office:document-meta>
</file>