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Ravenhorster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Ravenhorsterweg 77, zaaknummer 2022-000413</text:p>
            <text:p text:style-name="common-al">Voor: plaatsen schutting en carpor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298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Ravenhorsterweg 77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81</meta:user-defined>
    <meta:user-defined meta:name="OVERHEIDop.GmbID/DC.identifier">gmb-2022-212981</meta:user-defined>
    <meta:user-defined meta:name="OVERHEIDop.versieInformatie"/>
  </office:meta>
</office:document-meta>
</file>