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Wilhelminastraat 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Wilhelminastraat 79.</text:span>
          </text:p>
            <text:p text:style-name="common-al">Zaakomschrijving: Vervangen van asbestdak van de garage</text:p>
            <text:p text:style-name="common-al">Zaaknummer: 260548</text:p>
            <text:p text:style-name="common-al">Acceptatie datum verzonden: 17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48</meta:user-defined>
    <meta:user-defined meta:name="DCTERMS.abstract">Vervangen van asbestdak van de garage</meta:user-defined>
    <dc:language>nl</dc:language>
    <meta:user-defined meta:name="OVERHEIDop.locatietype/OVERHEIDop.gebiedsmarkering">Punt</meta:user-defined>
    <meta:user-defined meta:name="DC.title">Acceptatie sloopmelding, Sint Jansteen, Wilhelminastraat 7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8</meta:user-defined>
    <meta:user-defined meta:name="OVERHEIDop.GmbID/DC.identifier">gmb-2022-21298</meta:user-defined>
    <meta:user-defined meta:name="OVERHEIDop.versieInformatie"/>
  </office:meta>
</office:document-meta>
</file>