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nabij 53-01 t/m 53-17 en Hortensialaan 55, 55-01 tm 55-0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486</text:span>
          </text:p>
            <text:p text:style-name="common-al">Gemeente Aalsmeer heeft op 9 mei 2022 een besluit genomen op de aanvraag omgevingsvergunning voor het inrichten van een bouwplaats i.v.m. nutswerkzaamheden en de voortgang van bouwwerkzaamheden tot juni 2022. De locatie is Hortensialaan, nabij 53-01 t/m 53-17 en Hortensialaan 55, 55-01 tm 55-0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9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Aalsmeer - aanvraag omgevingsvergunning toegekend - Hortensialaan, nabij 53-01 t/m 53-17 en Hortensialaan 55, 55-01 tm 55-03 in Aalsmeer</meta:user-defined>
    <meta:user-defined meta:name="DCTERMS.W3CDTF/DCTERMS.available">2022-05-12</meta:user-defined>
    <meta:user-defined meta:name="DCTERMS.W3CDTF/OVERHEIDop.jaargang">2022</meta:user-defined>
    <meta:user-defined meta:name="OVERHEIDop.publicationIssue">212979</meta:user-defined>
    <meta:user-defined meta:name="OVERHEIDop.GmbID/DC.identifier">gmb-2022-212979</meta:user-defined>
    <meta:user-defined meta:name="OVERHEIDop.versieInformatie"/>
  </office:meta>
</office:document-meta>
</file>