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Luttekestraat 33 (zaaknummer 935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en een terras aan de <text:span text:style-name="nadrukvet">Luttekestraat 3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9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vergunning, Luttekestraat 33 (zaaknummer 93511-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75</meta:user-defined>
    <meta:user-defined meta:name="OVERHEIDop.GmbID/DC.identifier">gmb-2022-212975</meta:user-defined>
    <meta:user-defined meta:name="OVERHEIDop.versieInformatie"/>
  </office:meta>
</office:document-meta>
</file>