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mei 2022, <text:span text:style-name="nadrukvet">Vierdaagse wandelen voor jong en Oud</text:span> op 16 mei, </text:p>
            <text:p text:style-name="common-al">17 mei, 18 mei, 19 mei en 20 mei 2022 in en rond Chaam (394208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297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7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7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2974</meta:user-defined>
    <meta:user-defined meta:name="OVERHEIDop.GmbID/DC.identifier">gmb-2022-212974</meta:user-defined>
    <meta:user-defined meta:name="OVERHEIDop.versieInformatie"/>
  </office:meta>
</office:document-meta>
</file>