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5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448</text:span>
          </text:p>
            <text:p text:style-name="common-al">Gemeente Aalsmeer heeft op 9 mei 2022 een aanvraag omgevingsvergunning ontvangen voor het maken van een uitbouw aan de achterzijde. De locatie is Cyclamenstraat 5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9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yclamenstraat 52 in Aals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71</meta:user-defined>
    <meta:user-defined meta:name="OVERHEIDop.GmbID/DC.identifier">gmb-2022-212971</meta:user-defined>
    <meta:user-defined meta:name="OVERHEIDop.versieInformatie"/>
  </office:meta>
</office:document-meta>
</file>