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ruck en Tractor Pulling Alphen</text:span> op 2 september 2022 van 18:00 uur tot 2:00 uur en op 3 september 2022 </text:p>
            <text:p text:style-name="common-al">van 15:30 uur tot 2:00 uur aan de Oude Rielseweg in Alphen</text:p>
            <text:p text:style-name="last-al">|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12970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970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970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Ingekomen aanvragen vergunningen APV en bijzondere wetten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2970</meta:user-defined>
    <meta:user-defined meta:name="OVERHEIDop.GmbID/DC.identifier">gmb-2022-212970</meta:user-defined>
    <meta:user-defined meta:name="OVERHEIDop.versieInformatie"/>
  </office:meta>
</office:document-meta>
</file>