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ökskesweg in Bergeijk sectie I nummer 948,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055</text:p>
            <text:p text:style-name="common-al">Datum ontvangst: 13 januari 2022</text:p>
            <text:p text:style-name="common-al">Omschrijving: Stökskesweg in Bergeijk sectie I nummer 948,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29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9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9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Ingekomen aanvraag omgevingsvergunning, Stökskesweg in Bergeijk sectie I nummer 948, aanleggen van een inrit/uitweg</meta:user-defined>
    <meta:user-defined meta:name="DCTERMS.W3CDTF/DCTERMS.available">2022-01-19</meta:user-defined>
    <meta:user-defined meta:name="DCTERMS.W3CDTF/OVERHEIDop.jaargang">2022</meta:user-defined>
    <meta:user-defined meta:name="OVERHEIDop.publicationIssue">21297</meta:user-defined>
    <meta:user-defined meta:name="OVERHEIDop.GmbID/DC.identifier">gmb-2022-21297</meta:user-defined>
    <meta:user-defined meta:name="OVERHEIDop.versieInformatie"/>
  </office:meta>
</office:document-meta>
</file>