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Middenweg (Greenpark deelplan 6, kad. perc. B9297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3446</text:span>
          </text:p>
            <text:p text:style-name="common-al">Gemeente Aalsmeer heeft op 9 mei 2022 een aanvraag omgevingsvergunning ontvangen voor het plaatsen van een duikerbrug. De locatie is Middenweg (Greenpark deelplan 6, kad. perc. B9297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2969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96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96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Aalsmeer - aanvraag omgevingsvergunning ontvangen - Middenweg (Greenpark deelplan 6, kad. perc. B9297) in Aalsmeer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2969</meta:user-defined>
    <meta:user-defined meta:name="OVERHEIDop.GmbID/DC.identifier">gmb-2022-212969</meta:user-defined>
    <meta:user-defined meta:name="OVERHEIDop.versieInformatie"/>
  </office:meta>
</office:document-meta>
</file>