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9 april 2022, St. Janstraat 19, 5131 BR</text:span>
          </text:p>
            <text:p text:style-name="common-al">verwijderen asbest golfplaten en ventilatie inlaat van schuu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12966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966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966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3/xml/MC-DRP-Meld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Volledige meldingen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2966</meta:user-defined>
    <meta:user-defined meta:name="OVERHEIDop.GmbID/DC.identifier">gmb-2022-212966</meta:user-defined>
    <meta:user-defined meta:name="OVERHEIDop.versieInformatie"/>
  </office:meta>
</office:document-meta>
</file>