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054 - het intern verbouwen van een kerkgebouw (gemeentelijk monument) op de locatie Botenmakersstraat 114, 1506 TH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295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5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5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05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957</meta:user-defined>
    <meta:user-defined meta:name="OVERHEIDop.GmbID/DC.identifier">gmb-2022-212957</meta:user-defined>
    <meta:user-defined meta:name="OVERHEIDop.versieInformatie"/>
  </office:meta>
</office:document-meta>
</file>