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11 - het vergroten van een kerkgebouw (gemeentelijk monument)  op de locatie Botenmakersstraat 114, 1506 T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9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54</meta:user-defined>
    <meta:user-defined meta:name="OVERHEIDop.GmbID/DC.identifier">gmb-2022-212954</meta:user-defined>
    <meta:user-defined meta:name="OVERHEIDop.versieInformatie"/>
  </office:meta>
</office:document-meta>
</file>