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eidekamppark Urmond (O2022-076\09711917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76\0971191788, ingekomen op 13 april 2022 voor vrijgraven van leiding 160.1 ten behoeve van onderhoud gelegen in de Veedrift in hetHeidekamppark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2950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50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Heidekamppark Urmond (O2022-076\0971191788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50</meta:user-defined>
    <meta:user-defined meta:name="OVERHEIDop.GmbID/DC.identifier">gmb-2022-212950</meta:user-defined>
    <meta:user-defined meta:name="OVERHEIDop.versieInformatie"/>
  </office:meta>
</office:document-meta>
</file>