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een brug/hoogholtje 'Overlibel', tussen Kievit en Kiekendief Blauwestad (ter hoogte van Kiekendief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brug/hoogholtje 'Overlibel', tussen Kievit en Kiekendief Blauwestad (ter hoogte van Kiekendief 40). Door dit besluit is de nieuwe uiterste beslisdatum 23 februari 2022.</text:p>
            <text:p text:style-name="common-al"/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9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 van een brug/hoogholtje 'Overlibel', tussen Kievit en Kiekendief Blauwestad (ter hoogte van Kiekendief 40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95</meta:user-defined>
    <meta:user-defined meta:name="OVERHEIDop.GmbID/DC.identifier">gmb-2022-21295</meta:user-defined>
    <meta:user-defined meta:name="OVERHEIDop.versieInformatie"/>
  </office:meta>
</office:document-meta>
</file>