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bergingen (aangevraagd als het oprichten van een berging), Van Innevelthof 5 t/m 15 oneven (aangevraagd als Van Innevelthof 13)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9 mei 2022.</text:p>
            <text:p text:style-name="common-al">
            <text:span text:style-name="nadrukvet">Dossiernummer: </text:span>W-AV-2021-3197</text:p>
            <text:p text:style-name="common-al">
            <text:span text:style-name="nadrukvet">Omschrijving: </text:span>het oprichten van bergingen (aangevraagd als het oprichten van een berging)</text:p>
            <text:p text:style-name="common-al">
            <text:span text:style-name="nadrukvet">Locatie: </text:span>Van Innevelthof 5 t/m 15 oneven (aangevraagd als Van Innevelthof 13)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1 me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2946</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946</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946</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mgevingsvergunning verleend voor het oprichten van bergingen (aangevraagd als het oprichten van een berging), Van Innevelthof 5 t/m 15 oneven (aangevraagd als Van Innevelthof 13) te Maasdijk</meta:user-defined>
    <meta:user-defined meta:name="DCTERMS.W3CDTF/DCTERMS.available">2022-05-12</meta:user-defined>
    <meta:user-defined meta:name="DCTERMS.W3CDTF/OVERHEIDop.jaargang">2022</meta:user-defined>
    <meta:user-defined meta:name="OVERHEIDop.publicationIssue">212946</meta:user-defined>
    <meta:user-defined meta:name="OVERHEIDop.GmbID/DC.identifier">gmb-2022-212946</meta:user-defined>
    <meta:user-defined meta:name="OVERHEIDop.versieInformatie"/>
  </office:meta>
</office:document-meta>
</file>