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Gegrilde kipporoducten 12-04-2022 / 11-04-2023 (Verkoopdagen/tijden) - 2J4.(Prozastraat), Proz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27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februari 2022</text:p>
            <text:p text:style-name="common-al">
            <text:span text:style-name="nadrukvet">Omschrijving:</text:span> Overige (food) Gegrilde kipporoducten 12-04-2022 / 11-04-2023 (Verkoopdagen/tijden)</text:p>
            <text:p text:style-name="common-al">
            <text:span text:style-name="nadrukvet">Locatie:</text:span> 2J4.(Prozastraat), Proza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7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94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Gegrilde kipporoducten 12-04-2022 / 11-04-2023 (Verkoopdagen/tijden) - 2J4.(Prozastraat), Prozastraa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43</meta:user-defined>
    <meta:user-defined meta:name="OVERHEIDop.GmbID/DC.identifier">gmb-2022-212943</meta:user-defined>
    <meta:user-defined meta:name="OVERHEIDop.versieInformatie"/>
  </office:meta>
</office:document-meta>
</file>