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zengracht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etsen verwijderen Rozengracht 52, 30-05-2022 t/m 23-09-2022, Locatie: Rozengracht 50A</text:p>
            <text:p text:style-name="common-al">Looptijd :-- t/m 23-09-2022</text:p>
            <text:p text:style-name="common-al">Verzonden naar aanvrager op: 09-05-2022</text:p>
            <text:p text:style-name="common-al">Kenmerk gemeente: Z/22/2036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68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94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4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4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6869</meta:user-defined>
    <meta:user-defined meta:name="DCTERMS.abstract">Fietsen verwijderen Rozengracht 52, 30-05-2022 t/m 23-09-2022, Rozengracht 50A</meta:user-defined>
    <dc:language>nl</dc:language>
    <meta:user-defined meta:name="OVERHEIDop.locatietype/OVERHEIDop.gebiedsmarkering">Punt</meta:user-defined>
    <meta:user-defined meta:name="DC.title">Besluit apv vergunning Verleend Rozengracht 50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40</meta:user-defined>
    <meta:user-defined meta:name="OVERHEIDop.GmbID/DC.identifier">gmb-2022-212940</meta:user-defined>
    <meta:user-defined meta:name="OVERHEIDop.versieInformatie"/>
  </office:meta>
</office:document-meta>
</file>