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essen, tegenover Vondellaan 57, 9673 JB Winschoten en achter Guido Gazellestraat 14, 9673 H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22, kappen vier essen, tegenover Vondellaan 57, 9673 JB Winschoten en achter Guido Gazellestraat 14, 9673 H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essen, tegenover Vondellaan 57, 9673 JB Winschoten en achter Guido Gazellestraat 14, 9673 HM Winscho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94</meta:user-defined>
    <meta:user-defined meta:name="OVERHEIDop.GmbID/DC.identifier">gmb-2022-21294</meta:user-defined>
    <meta:user-defined meta:name="OVERHEIDop.versieInformatie"/>
  </office:meta>
</office:document-meta>
</file>