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2, Monseigneur Schaepmanstraat 30, 5121 TM</text:span>
          </text:p>
            <text:p text:style-name="common-al">aanleggen tweede op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29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93</meta:user-defined>
    <meta:user-defined meta:name="OVERHEIDop.GmbID/DC.identifier">gmb-2022-21293</meta:user-defined>
    <meta:user-defined meta:name="OVERHEIDop.versieInformatie"/>
  </office:meta>
</office:document-meta>
</file>