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ozengracht 3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etsen verwijderen Rozengracht 36, 30-05-2022 t/m 23-09-2022, Locatie: Rozengracht 36-H</text:p>
            <text:p text:style-name="common-al">Looptijd :-- t/m 23-09-2022</text:p>
            <text:p text:style-name="common-al">Verzonden naar aanvrager op: 09-05-2022</text:p>
            <text:p text:style-name="common-al">Kenmerk gemeente: Z/22/20368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3686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91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1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1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6866</meta:user-defined>
    <meta:user-defined meta:name="DCTERMS.abstract">Fietsen verwijderen Rozengracht 36, 30-05-2022 t/m 23-09-2022, Rozengracht 36-H</meta:user-defined>
    <dc:language>nl</dc:language>
    <meta:user-defined meta:name="OVERHEIDop.locatietype/OVERHEIDop.gebiedsmarkering">Punt</meta:user-defined>
    <meta:user-defined meta:name="DC.title">Besluit apv vergunning Verleend Rozengracht 36-H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919</meta:user-defined>
    <meta:user-defined meta:name="OVERHEIDop.GmbID/DC.identifier">gmb-2022-212919</meta:user-defined>
    <meta:user-defined meta:name="OVERHEIDop.versieInformatie"/>
  </office:meta>
</office:document-meta>
</file>