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brug/hoogholtje 'Kievit Noord', Kievit ong.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brug/hoogholtje 'Kievit Noord', Kievit ong. Blauwestad. Door dit besluit is de nieuwe uiterste beslisdatum 23 februari 2022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Kennisgeving verlenging beslistermijn Wabo, realiseren van een brug/hoogholtje 'Kievit Noord', Kievit ong. Blauwest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91</meta:user-defined>
    <meta:user-defined meta:name="OVERHEIDop.GmbID/DC.identifier">gmb-2022-21291</meta:user-defined>
    <meta:user-defined meta:name="OVERHEIDop.versieInformatie"/>
  </office:meta>
</office:document-meta>
</file>