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thuizers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v en object, Karthuizersstraat 13, Locatie: Karthuizersstraat 13-H</text:p>
            <text:p text:style-name="common-al">Looptijd :-- t/m 17-07-2022</text:p>
            <text:p text:style-name="common-al">Verzonden naar aanvrager op: 09-05-2022</text:p>
            <text:p text:style-name="common-al">Kenmerk gemeente: Z/22/203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60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001</meta:user-defined>
    <meta:user-defined meta:name="DCTERMS.abstract">TVM 1 pv en object, Karthuizersstraat 13, Karthuizersstraat 13-H</meta:user-defined>
    <dc:language>nl</dc:language>
    <meta:user-defined meta:name="OVERHEIDop.locatietype/OVERHEIDop.gebiedsmarkering">Punt</meta:user-defined>
    <meta:user-defined meta:name="DC.title">Besluit apv vergunning Verleend Karthuizersstraat 13-H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06</meta:user-defined>
    <meta:user-defined meta:name="OVERHEIDop.GmbID/DC.identifier">gmb-2022-212906</meta:user-defined>
    <meta:user-defined meta:name="OVERHEIDop.versieInformatie"/>
  </office:meta>
</office:document-meta>
</file>