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Omrin 1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anuari 2022 besloten om de beslistermijn voor de aanvraag met zaaknummer V-20210555 voor een omgevingsvergunning op locatie De Omrin 13 in Winsum te verlengen voor een periode van maximaal 6 weken. De aanvraag betreft het legaliseren van een uitbreiding van een garage met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Omrin 13 in Win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90</meta:user-defined>
    <meta:user-defined meta:name="OVERHEIDop.GmbID/DC.identifier">gmb-2022-21290</meta:user-defined>
    <meta:user-defined meta:name="OVERHEIDop.versieInformatie"/>
  </office:meta>
</office:document-meta>
</file>