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pelweidtje 6 in Bergen (NH), het verplaatsen van de uitrit, datum ontvangst 22 december 2021 (WABO21024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2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apelweidtje 6 in Bergen (NH), het verplaatsen van de uitrit, datum ontvangst 22 december 2021 (WABO2102462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129</meta:user-defined>
    <meta:user-defined meta:name="OVERHEIDop.GmbID/DC.identifier">gmb-2022-2129</meta:user-defined>
    <meta:user-defined meta:name="OVERHEIDop.versieInformatie"/>
  </office:meta>
</office:document-meta>
</file>