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s. Oslofjord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-object - RVV - Ks Ibisplantsoen, ms. Oslofjordweg 18, Locatie: ms. Oslofjordweg 18</text:p>
            <text:p text:style-name="common-al">Looptijd :-- t/m 18-07-2022</text:p>
            <text:p text:style-name="common-al">Verzonden naar aanvrager op: 09-05-2022</text:p>
            <text:p text:style-name="common-al">Kenmerk gemeente: Z/22/20339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339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89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89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89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3968</meta:user-defined>
    <meta:user-defined meta:name="DCTERMS.abstract">TVM -object - RVV - Ks Ibisplantsoen, ms. Oslofjordweg 18, ms. Oslofjordweg 18</meta:user-defined>
    <dc:language>nl</dc:language>
    <meta:user-defined meta:name="OVERHEIDop.locatietype/OVERHEIDop.gebiedsmarkering">Punt</meta:user-defined>
    <meta:user-defined meta:name="DC.title">Besluit apv vergunning Verleend ms. Oslofjordweg 18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891</meta:user-defined>
    <meta:user-defined meta:name="OVERHEIDop.GmbID/DC.identifier">gmb-2022-212891</meta:user-defined>
    <meta:user-defined meta:name="OVERHEIDop.versieInformatie"/>
  </office:meta>
</office:document-meta>
</file>