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Van Swindenstraat 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 - Eerste Van Swindenstraat 4-68 - 23-6-2022 t/m 27-6-2022, Locatie: Eerste Van Swindenstraat 4-4</text:p>
            <text:p text:style-name="common-al">Looptijd :-- t/m 27-06-2022</text:p>
            <text:p text:style-name="common-al">Verzonden naar aanvrager op: 09-05-2022</text:p>
            <text:p text:style-name="common-al">Kenmerk gemeente: Z/22/2036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62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8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248</meta:user-defined>
    <meta:user-defined meta:name="DCTERMS.abstract">Stremmen - Eerste Van Swindenstraat 4-68 - 23-6-2022 t/m 27-6-2022, Eerste Van Swindenstraat 4-4</meta:user-defined>
    <dc:language>nl</dc:language>
    <meta:user-defined meta:name="OVERHEIDop.locatietype/OVERHEIDop.gebiedsmarkering">Punt</meta:user-defined>
    <meta:user-defined meta:name="DC.title">Besluit apv vergunning Verleend Eerste Van Swindenstraat 4-4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885</meta:user-defined>
    <meta:user-defined meta:name="OVERHEIDop.GmbID/DC.identifier">gmb-2022-212885</meta:user-defined>
    <meta:user-defined meta:name="OVERHEIDop.versieInformatie"/>
  </office:meta>
</office:document-meta>
</file>