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manus van der Tuukhof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+object: Hermanus van der Tuukhof 30-32 (6x p-vak), Locatie: Hermanus van der Tuukhof 30-1</text:p>
            <text:p text:style-name="common-al">Looptijd :-- t/m 18-05-2022</text:p>
            <text:p text:style-name="common-al">Verzonden naar aanvrager op: 09-05-2022</text:p>
            <text:p text:style-name="common-al">Kenmerk gemeente: Z/22/2037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709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8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098</meta:user-defined>
    <meta:user-defined meta:name="DCTERMS.abstract">TVM+object: Hermanus van der Tuukhof 30-32 (6x p-vak), Hermanus van der Tuukhof 30-1</meta:user-defined>
    <dc:language>nl</dc:language>
    <meta:user-defined meta:name="OVERHEIDop.locatietype/OVERHEIDop.gebiedsmarkering">Punt</meta:user-defined>
    <meta:user-defined meta:name="DC.title">Besluit apv vergunning Verleend Hermanus van der Tuukhof 30-1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841</meta:user-defined>
    <meta:user-defined meta:name="OVERHEIDop.GmbID/DC.identifier">gmb-2022-212841</meta:user-defined>
    <meta:user-defined meta:name="OVERHEIDop.versieInformatie"/>
  </office:meta>
</office:document-meta>
</file>