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Spaarnestraat 21, 9673 A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1/2022, kappen berk, Spaarnestraat 21, 9673 AS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28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8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Spaarnestraat 21, 9673 AS Winscho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84</meta:user-defined>
    <meta:user-defined meta:name="OVERHEIDop.GmbID/DC.identifier">gmb-2022-21284</meta:user-defined>
    <meta:user-defined meta:name="OVERHEIDop.versieInformatie"/>
  </office:meta>
</office:document-meta>
</file>