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obinia, Zuiderstraat 2, 9693 ER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22, kappen Robinia, Zuiderstraat 2, 9693 ER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Robinia, Zuiderstraat 2, 9693 ER Bad Nieuweschans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80</meta:user-defined>
    <meta:user-defined meta:name="OVERHEIDop.GmbID/DC.identifier">gmb-2022-21280</meta:user-defined>
    <meta:user-defined meta:name="OVERHEIDop.versieInformatie"/>
  </office:meta>
</office:document-meta>
</file>