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helmina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, Wilhelminastraat 11, 16-5-2022 tm 24-6-2022, Locatie: Wilhelminastraat 11-H</text:p>
            <text:p text:style-name="common-al">Looptijd :-- t/m 24-06-2022</text:p>
            <text:p text:style-name="common-al">Verzonden naar aanvrager op: 09-05-2022</text:p>
            <text:p text:style-name="common-al">Kenmerk gemeente: Z/22/2037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373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75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7371</meta:user-defined>
    <meta:user-defined meta:name="DCTERMS.abstract">Objecten, Wilhelminastraat 11, 16-5-2022 tm 24-6-2022, Wilhelminastraat 11-H</meta:user-defined>
    <dc:language>nl</dc:language>
    <meta:user-defined meta:name="OVERHEIDop.locatietype/OVERHEIDop.gebiedsmarkering">Punt</meta:user-defined>
    <meta:user-defined meta:name="DC.title">Besluit apv vergunning Verleend Wilhelminastraat 11-H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759</meta:user-defined>
    <meta:user-defined meta:name="OVERHEIDop.GmbID/DC.identifier">gmb-2022-212759</meta:user-defined>
    <meta:user-defined meta:name="OVERHEIDop.versieInformatie"/>
  </office:meta>
</office:document-meta>
</file>