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steiger 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steiger en container</text:p>
            <text:p text:style-name="common-al">Locatie: Steenstraat 57 t/m 59a</text:p>
            <text:p text:style-name="common-al">Datum: 22 augustus 2022 tot en met 14 oktober 2022</text:p>
            <text:p text:style-name="common-al">Dossiernummer: 66178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273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3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3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steiger en contain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735</meta:user-defined>
    <meta:user-defined meta:name="OVERHEIDop.GmbID/DC.identifier">gmb-2022-212735</meta:user-defined>
    <meta:user-defined meta:name="OVERHEIDop.versieInformatie"/>
  </office:meta>
</office:document-meta>
</file>