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afvalcontainer en materi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afvalcontainer en materiaal</text:p>
            <text:p text:style-name="common-al">Locatie: Jac. van Looystraat 18</text:p>
            <text:p text:style-name="common-al">Datum: 16 mei 2022 tot en met 4 juli 2022</text:p>
            <text:p text:style-name="common-al">Dossiernummer: 66290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73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afvalcontainer en materiaa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733</meta:user-defined>
    <meta:user-defined meta:name="OVERHEIDop.GmbID/DC.identifier">gmb-2022-212733</meta:user-defined>
    <meta:user-defined meta:name="OVERHEIDop.versieInformatie"/>
  </office:meta>
</office:document-meta>
</file>