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melding ontvangen voor activiteiten waarvoor geen vergunningplicht geldt op de locatie Weststellingwerf. De melding is geregistreerd onder zaaknummer MAB-2022-2004. De melding betreft:</text:p>
            <text:p text:style-name="common-al">militaire oefening van 27 juni t/m 1 juli 2022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27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Weststellingwerf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730</meta:user-defined>
    <meta:user-defined meta:name="OVERHEIDop.GmbID/DC.identifier">gmb-2022-212730</meta:user-defined>
    <meta:user-defined meta:name="OVERHEIDop.versieInformatie"/>
  </office:meta>
</office:document-meta>
</file>